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5.64cm" style:rel-column-width="8867*"/>
    </style:style>
    <style:style style:name="Tabla1.B" style:family="table-column">
      <style:table-column-properties style:column-width="1.36cm" style:rel-column-width="771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VERIFICACIÓN DE CONFIGURACIÓN DE MÁQUINAS</text:p>
          </table:table-cell>
          <table:covered-table-cell/>
        </table:table-row>
        <table:table-row>
          <table:table-cell table:style-name="Tabla1.A2" office:value-type="string">
            <text:p text:style-name="Table_20_Contents">Instalado zentyal desktop</text:p>
          </table:table-cell>
          <table:table-cell table:style-name="Tabla1.B2" office:value-type="string">
            <text:p text:style-name="Table_20_Contents">D</text:p>
          </table:table-cell>
        </table:table-row>
        <table:table-row>
          <table:table-cell table:style-name="Tabla1.A2" office:value-type="string">
            <text:p text:style-name="Table_20_Contents">Dos usuarios: adminstrador e invitad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Inicio automático como usuario invitado 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figuración correcta de teclad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figuración de hora con NT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figuración correcta de idioma (Castellano, Uruguay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ctualizaciones al día 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Servidor de descarga <text:s/>sft.if.usp.br (Brasil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quipo9 </meta:initial-creator>
    <meta:creation-date>2011-06-12T15:58:19</meta:creation-date>
    <dc:date>2011-06-12T16:24:37</dc:date>
    <dc:creator>Equipo9 </dc:creator>
    <meta:editing-duration>PT00H26M19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10" meta:word-count="42" meta:character-count="327"/>
  </office:meta>
</office:document-meta>
</file>