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5.64cm" style:rel-column-width="60292*"/>
    </style:style>
    <style:style style:name="Tabla1.B" style:family="table-column">
      <style:table-column-properties style:column-width="1.36cm" style:rel-column-width="5243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VERIFICACIÓN DE CONFIGURACIÓN DE MÁQUINAS</text:p>
          </table:table-cell>
          <table:covered-table-cell/>
        </table:table-row>
        <table:table-row>
          <table:table-cell table:style-name="Tabla1.A2" office:value-type="string">
            <text:p text:style-name="Table_20_Contents">Instalado zentyal desktop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Dos usuarios: adminstrador e invitado</text:p>
          </table:table-cell>
          <table:table-cell table:style-name="Tabla1.B2" office:value-type="string">
            <text:p text:style-name="P1">X </text:p>
          </table:table-cell>
        </table:table-row>
        <table:table-row>
          <table:table-cell table:style-name="Tabla1.A2" office:value-type="string">
            <text:p text:style-name="Table_20_Contents">Inicio automático como usuario invitado 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Configuración correcta de teclado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Configuración de hora con NTS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Configuración correcta de idioma (Castellano, Uruguay)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Actualizaciones al día 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>Servidor de descarga <text:s/>sft.if.usp.br (Brasil)</text:p>
          </table:table-cell>
          <table:table-cell table:style-name="Tabla1.B2" office:value-type="string">
            <text:p text:style-name="P1">X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2T16:37:45</meta:creation-date>
    <meta:editing-duration>PT00H10M50S</meta:editing-duration>
    <meta:editing-cycles>2</meta:editing-cycles>
    <meta:generator>OpenOffice.org/3.2$Unix OpenOffice.org_project/320m12$Build-9483</meta:generator>
    <meta:initial-creator>Equipo9 </meta:initial-creator>
    <meta:document-statistic meta:table-count="1" meta:image-count="0" meta:object-count="0" meta:page-count="1" meta:paragraph-count="17" meta:word-count="49" meta:character-count="335"/>
    <dc:date>2011-06-12T16:48:34</dc:date>
    <dc:creator>Equipo9 </dc:creator>
  </office:meta>
</office:document-meta>
</file>